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66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12:700206:350</text:p>
          </table:table-cell>
          <table:covered-table-cell/>
          <table:table-cell office:value-type="float" office:value="1162945.6299999999" table:style-name="ce20">
            <text:p>1162945,6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7:011601:12366</text:p>
          </table:table-cell>
          <table:covered-table-cell/>
          <table:table-cell office:value-type="float" office:value="1490281.1" table:style-name="ce20">
            <text:p>1490281,1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29:040223:250</text:p>
          </table:table-cell>
          <table:covered-table-cell/>
          <table:table-cell office:value-type="float" office:value="830462.31" table:style-name="ce20">
            <text:p>830462,3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22:61:050601:11824</text:p>
          </table:table-cell>
          <table:covered-table-cell/>
          <table:table-cell office:value-type="float" office:value="1246411.45" table:style-name="ce22">
            <text:p>1246411,4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F695C26089A8EE9C49540BCB883FFE158280BE8F77F16FCD3FF75FA51038B636799D16169716D26B4B467262B919E0D560A896A4863C634F74080620F5CFB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26T07:47:47Z</meta:creation-date>
    <dc:date>2024-04-26T07:47:47Z</dc:date>
  </office:meta>
</office:document-meta>
</file>